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1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-complex="Times New Roman" fo:color="#FF0066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Internetlink" style:family="text">
      <style:text-properties fo:language="ru" fo:country="RU"/>
    </style:style>
    <style:style style:name="T36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37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38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39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5" style:parent-style-name="Internetlink" style:family="text">
      <style:text-properties fo:language="ru" fo:country="RU"/>
    </style:style>
    <style:style style:name="T56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57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58" style:parent-style-name="Internetlink" style:family="text">
      <style:text-properties fo:color="#000000" fo:font-size="13pt" style:font-size-asian="13pt" style:font-size-complex="13pt" fo:background-color="#FFFFFF" style:text-underline-type="none"/>
    </style:style>
    <style:style style:name="T59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0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1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2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3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4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5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6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7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8" style:parent-style-name="Internetlink" style:family="text">
      <style:text-properties fo:color="#000000" fo:font-size="13pt" style:font-size-asian="13pt" style:font-size-complex="13pt" fo:background-color="#FFFFFF" style:text-underline-type="none" fo:language="ru" fo:country="RU"/>
    </style:style>
    <style:style style:name="T6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4" style:parent-style-name="Standard" style:family="paragraph">
      <style:text-properties fo:font-size="13pt" style:font-size-asian="13pt" style:font-size-complex="13pt" fo:language="ru" fo:country="RU"/>
    </style:style>
    <style:style style:name="P75" style:parent-style-name="Standard" style:family="paragraph">
      <style:text-properties style:font-weight-complex="bold"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style:font-name-complex="Times New Roman" fo:color="#FF0066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-complex="Times New Roman" fo:color="#FF0066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96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01" style:parent-style-name="Standard" style:family="paragraph">
      <style:text-properties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05" style:parent-style-name="Standard" style:family="paragraph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106" style:parent-style-name="Standard" style:family="paragraph">
      <style:text-properties style:font-name="Times New Roman CYR" style:font-name-asian="Times New Roman CYR" style:font-name-complex="Times New Roman CYR" fo:font-weight="bold" style:font-weight-asian="bold" style:font-weight-complex="bold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/>
      <text:p text:style-name="P2">Утверждаю:</text:p>
      <text:p text:style-name="P3">Глава администрации сельского поселения</text:p>
      <text:p text:style-name="P4"><text:span text:style-name="T5">Арметовский сельский совет</text:span></text:p>
      <text:p text:style-name="P6">МР Ишимбайский район РБ</text:p>
      <text:p text:style-name="P7"><text:span text:style-name="T8">______________________</text:span><text:span text:style-name="T9"><text:s text:c="2"/></text:span><text:span text:style-name="T10">Шагиев А.А.</text:span></text:p>
      <text:p text:style-name="P11"/>
      <text:p text:style-name="P12"><text:span text:style-name="T13">Заключение <text:s/>№1 от 16 сентября 2016 г.</text:span></text:p>
      <text:p text:style-name="P14"><text:span text:style-name="T15"><text:s/>по результатам<text:s/></text:span><text:span text:style-name="T16">публичных слушаний <text:s/>по<text:s/></text:span><text:span text:style-name="T17"><text:s/></text:span><text:span text:style-name="T18">проекту <text:s text:c="3"/>«Правила землепользования и застройки с.Нижнеарметово, д.Верхнеарметово <text:s/>Арметовского <text:s/>сельсовет <text:s/>муниципального района <text:s/>Ишимбайский район РБ»<text:s/></text:span><text:span text:style-name="T19">.</text:span></text:p>
      <text:p text:style-name="P20">Общие сведения о проекте, представленном на публичные слушания:</text:p>
      <text:p text:style-name="Standard"><text:span text:style-name="T21">Сроки разраб</text:span><text:span text:style-name="T22">отки:</text:span><text:span text:style-name="T23"><text:s/>2016 год .</text:span></text:p>
      <text:p text:style-name="Standard"><text:span text:style-name="T24">Заказчики:</text:span><text:span text:style-name="T25"><text:s/></text:span><text:span text:style-name="T26">сельское поселение <text:s/>Арметовский сельсовет</text:span></text:p>
      <text:p text:style-name="Standard"><text:span text:style-name="T27">Организация-разработчик:<text:s/></text:span><text:span text:style-name="T28">ООО «Квадрат»</text:span></text:p>
      <text:p text:style-name="Standard"><text:span text:style-name="T29">Сроки проведения публичных слушаний:</text:span><text:span text:style-name="T30"><text:s text:c="2"/>с 15 июля 2016 года по 15 сентября 2016 года, собрание 15 сентября 2016 г., 17-00 ч.</text:span></text:p>
      <text:p text:style-name="P31"><text:span text:style-name="T32">Формы оповещения:</text:span><text:span text:style-name="T33"><text:s/>газета</text:span><text:span text:style-name="T34"><text:s/>«Восход» от 15 июля <text:s/>2016 года № 57, на официальном сайте <text:s/>(</text:span><text:a xlink:href="http://www.adm-gostici.ru/" office:target-frame-name="_top" xlink:show="replace"><text:span text:style-name="Internetlink">www</text:span><text:span text:style-name="T35">.</text:span></text:a><text:span text:style-name="T36">armetovo</text:span><text:span text:style-name="T37">.</text:span><text:span text:style-name="T38">ru</text:span><text:span text:style-name="T39">.</text:span><text:span text:style-name="T40">) <text:s text:c="128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18"/></text:span></text:p>
      <text:p text:style-name="Standard"><text:span text:style-name="T51">Сведения о проведении экспозиции по материалам</text:span><text:span text:style-name="T52">: экспозиция материалов проекта проведена с 15 июля 2016 года по 15 сентября 2016 года по адресу: <text:s/>РБ, Ишимбайский район, с. Нижнеарметово, ул. Гиззатуллина, д. 84б, в 17-00 ч.</text:span><text:span text:style-name="T53"><text:s/>на официальном</text:span><text:span text:style-name="T54"><text:s/>сайте (</text:span><text:a xlink:href="http://www.adm-gostici.ru/" office:target-frame-name="_top" xlink:show="replace"><text:span text:style-name="Internetlink">www</text:span><text:span text:style-name="T55">.</text:span></text:a><text:span text:style-name="T56">armetovo</text:span><text:span text:style-name="T57">.</text:span><text:span text:style-name="T58">ru</text:span><text:span text:style-name="T59">) <text:s text:c="187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256"/></text:span><text:span text:style-name="T65"><text:s text:c="256"/></text:span><text:span text:style-name="T66"><text:s text:c="256"/></text:span><text:span text:style-name="T67"><text:s text:c="256"/></text:span><text:span text:style-name="T68"><text:s text:c="198"/></text:span><text:span text:style-name="T69"><text:tab/></text:span><text:span text:style-name="T70">Сведения о проведении собрания участков публичных слушани</text:span><text:span text:style-name="T71">й:<text:s/></text:span><text:span text:style-name="T72">собрание участников публичных слушаний проведено 15 сентября 2016 <text:s/>года по адресу:</text:span></text:p>
      <text:p text:style-name="Standard"><text:span text:style-name="T73"><text:s/>РБ, Ишимбайский район, с. Нижнеарметово, ул. Гиззатуллина, д. 84б, <text:s/>15 сентября <text:s text:c="45"/></text:span></text:p>
      <text:p text:style-name="P74">2016 г., 17-00 ч.</text:p>
      <text:p text:style-name="P75">В собрании приняло участие 12 человек, в том числе 8 жителей, 4 <text:s/>членов <text:s/>комиссии, зарегистрировалось – 12 <text:s/>человек.</text:p>
      <text:p text:style-name="P76"><text:span text:style-name="T77">Сведения о протоколе <text:s/>публичных слушаний:<text:s/></text:span><text:span text:style-name="T78">протокол № 1 <text:s text:c="2"/>от 15 сентября 2016г. Публичных слушаний <text:s text:c="2"/></text:span><text:span text:style-name="T79"><text:s/></text:span><text:span text:style-name="T80">по рассмотрению документации по</text:span><text:span text:style-name="T81"><text:s/>проекту <text:s/></text:span><text:span text:style-name="T82"><text:s/></text:span><text:span text:style-name="T83">проекту <text:s text:c="3"/>«Правила<text:s/></text:span><text:span text:style-name="T84">землепользования и застройки с.Нижнеарметово, д.Верхнеарметово <text:s/>Арметовского <text:s/>сельсовет <text:s/>муниципального района <text:s/>Ишимбайский район РБ» .</text:span></text:p>
      <text:p text:style-name="P85">Выводы и рекомендации комиссии по проведению публичных слушаний:</text:p>
      <text:p text:style-name="P86"><text:span text:style-name="T87">- процедура проведения публичных слушаний <text:s/></text:span><text:span text:style-name="T88"><text:s/></text:span><text:span text:style-name="T89">по рассмотр</text:span><text:span text:style-name="T90">ению документации<text:s/></text:span><text:span text:style-name="T91">по рассмотрению <text:s text:c="2"/></text:span><text:span text:style-name="T92"><text:s/></text:span><text:span text:style-name="T93">проекта <text:s text:c="2"/>«Правила землепользования и застройки с.Нижнеарметово, д.Верхнеарметово <text:s/>Арметовского <text:s/>сельсовет <text:s/>муниципального района <text:s/>Ишимбайский район РБ» , соблюдена<text:s/></text:span><text:span text:style-name="T94">и соответствует требованиям действующего законодательс</text:span><text:span text:style-name="T95">тва Российской Федерации и нормативным актам сельского поселения Арметовский сельский совет муниципального района Ишимбайский район Республики Башкортостан, в связи с чем, публичные слушания <text:s/>считать состоявшимися.</text:span></text:p>
      <text:p text:style-name="P96"/>
      <text:p text:style-name="Standard"><text:span text:style-name="T97">Председатель комиссии :<text:s/></text:span><text:span text:style-name="T98"><text:s text:c="4"/>____________</text:span><text:span text:style-name="T99">__________</text:span><text:span text:style-name="T100"><text:s/>Шагиев А.А.</text:span></text:p>
      <text:p text:style-name="P101"/>
      <text:p text:style-name="Standard"><text:span text:style-name="T102">Секретарь комиссии:</text:span><text:span text:style-name="T103"><text:s text:c="3"/>___________________________<text:s/></text:span><text:span text:style-name="T104">Шагиева Т.Т.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6-09-15T05:20:00Z</meta:creation-date>
    <dc:date>2016-09-15T05:20:00Z</dc:date>
    <meta:print-date>2016-09-15T05:1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1" meta:character-count="7431" meta:row-count="52" meta:non-whitespace-character-count="6334"/>
  </office:meta>
</office:document-meta>
</file>